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C000000B647DD8E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94cm" fo:margin-left="-0.132cm" table:align="left" style:writing-mode="lr-tb"/>
    </style:style>
    <style:style style:name="Table1.A" style:family="table-column">
      <style:table-column-properties style:column-width="5.124cm"/>
    </style:style>
    <style:style style:name="Table1.B" style:family="table-column">
      <style:table-column-properties style:column-width="12.27cm"/>
    </style:style>
    <style:style style:name="Table1.1" style:family="table-row">
      <style:table-row-properties style:row-height="0.801cm"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line-height="150%" style:snap-to-layout-gri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 style:master-page-name="First_20_Page">
      <style:text-properties style:font-name="Arial1"/>
    </style:style>
    <style:style style:name="P7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fo:font-size="8pt" fo:font-weight="normal" style:font-size-asian="8pt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Per project in te vullen.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aam bedrijf: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Straatnaam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Postcode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Woonplaats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Projectnummer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Naam medewerk(st)er: 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Sleutel geeft toegang tot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Datum ontvangst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Bewaarplaats sleutel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>Datum retour: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Condensed" svg:font-family="'Univers Condensed'" style:font-family-generic="swiss" style:font-pitch="variable"/>
    <style:font-face style:name="Utah Condensed" svg:font-family="'Utah Condensed', 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nl" fo:country="NL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Univers Condensed" fo:font-size="12.5pt" fo:language="nl" fo:country="NL" style:font-name-asian="Times New Roman" style:font-size-asian="12.5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Utah Condensed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nze_20_ref_3a_" style:display-name="Onze ref:" style:family="paragraph" style:parent-style-name="Standard">
      <style:text-properties style:font-name="Univers Condensed" fo:font-size="9pt" style:font-size-asian="9pt"/>
    </style:style>
    <style:style style:name="TITEL" style:family="paragraph" style:parent-style-name="Header" style:next-style-name="Standard"/>
    <style:style style:name="Internet_20_link" style:display-name="Internet link" style:family="text" style:parent-style-name="Standaardalinea-lettertype">
      <style:text-properties fo:color="#000000" style:text-underline-style="solid" style:text-underline-width="auto" style:text-underline-color="font-color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fo:language="nl" fo:country="NL" style:font-size-asian="10pt" style:language-asian="nl" style:country-asian="NL"/>
    </style:style>
    <style:style style:name="P2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3" style:family="paragraph" style:parent-style-name="Footer">
      <style:paragraph-properties fo:line-height="90%" fo:padding-left="0cm" fo:padding-right="0cm" fo:padding-top="0.035cm" fo:padding-bottom="0cm" fo:border-left="none" fo:border-right="none" fo:border-top="0.018cm solid #000000" fo:border-bottom="none">
        <style:tab-stops>
          <style:tab-stop style:position="5.001cm"/>
          <style:tab-stop style:position="17.253cm" style:type="right"/>
        </style:tab-stops>
      </style:paragraph-properties>
      <style:text-properties fo:color="#000000" style:font-name="Arial1" fo:font-size="8pt" fo:font-weight="normal" style:font-size-asian="8pt" style:font-weight-asian="normal" style:font-weight-complex="normal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5.251cm" fo:margin-bottom="2.54cm" fo:margin-left="2.2cm" fo:margin-right="1.6cm" style:writing-mode="lr-tb" style:layout-grid-color="#c0c0c0" style:layout-grid-lines="34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7cm" fo:margin-bottom="1cm" fo:margin-left="2.2cm" fo:margin-right="1.6cm" style:writing-mode="lr-tb" style:layout-grid-color="#c0c0c0" style:layout-grid-lines="43" style:layout-grid-base-height="0.441cm" style:layout-grid-ruby-height="0.19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2cm" fo:margin-left="0cm" fo:margin-right="0cm" fo:margin-bottom="3.882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frame draw:style-name="fr1" draw:name="graphics1" text:anchor-type="char" svg:x="0.042cm" svg:y="-0.404cm" svg:width="4.223cm" svg:height="2.321cm" draw:z-index="0"><draw:image xlink:href="Pictures/100000000000014C000000B647DD8E77.jpg" xlink:type="simple" xlink:show="embed" xlink:actuate="onLoad"/></draw:frame></text:p>
        <text:p text:style-name="Header"><text:tab/><text:span text:style-name="T1">SLEUTELLIJST KLANTEN</text:span><text:span text:style-name="T2"><text:tab/></text:span></text:p>
        <text:p text:style-name="P2"/>
      </style:header>
      <style:footer>
        <text:p text:style-name="P3"><text:file-name text:display="name-and-extension">ALG-F-02 sleutellijst klanten.ot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indy Lieshout, van</meta:initial-creator>
    <meta:creation-date>2007-06-11T14:07:09</meta:creation-date>
    <dc:date>2007-06-20T13:42:21</dc:date>
    <meta:keyword>fax</meta:keyword>
    <dc:language>nl-NL</dc:language>
    <meta:editing-cycles>3</meta:editing-cycles>
    <meta:editing-duration>PT10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27" meta:character-count="203"/>
  </office:meta>
</office:document-meta>
</file>